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7000002CF8B182ABC.jpg"/>
  <manifest:file-entry manifest:media-type="image/jpeg" manifest:full-path="Pictures/100000000000051E000002CADA65017D.jpg"/>
  <manifest:file-entry manifest:media-type="image/jpeg" manifest:full-path="Pictures/1000000000000525000002176EF776B2.jpg"/>
  <manifest:file-entry manifest:media-type="image/jpeg" manifest:full-path="Pictures/1000000000000523000002D70E8B951E.jpg"/>
  <manifest:file-entry manifest:media-type="image/jpeg" manifest:full-path="Pictures/10000000000005190000028B8D410268.jpg"/>
  <manifest:file-entry manifest:media-type="image/jpeg" manifest:full-path="Pictures/100000000000051C00000294911E70FF.jpg"/>
  <manifest:file-entry manifest:media-type="image/jpeg" manifest:full-path="Pictures/1000000000000515000002CBEF543855.jpg"/>
  <manifest:file-entry manifest:media-type="image/jpeg" manifest:full-path="Pictures/100000000000020C000002690671D00A.jpg"/>
  <manifest:file-entry manifest:media-type="image/jpeg" manifest:full-path="Pictures/100000000000051D000002AE351FB927.jpg"/>
  <manifest:file-entry manifest:media-type="image/jpeg" manifest:full-path="Pictures/100000000000051D000002EB3B690623.jpg"/>
  <manifest:file-entry manifest:media-type="image/jpeg" manifest:full-path="Pictures/10000000000005240000029C07A9BF9D.jpg"/>
  <manifest:file-entry manifest:media-type="image/jpeg" manifest:full-path="Pictures/10000000000005190000027609F3D372.jpg"/>
  <manifest:file-entry manifest:media-type="image/jpeg" manifest:full-path="Pictures/10000000000005190000024243A26E82.jpg"/>
  <manifest:file-entry manifest:media-type="image/jpeg" manifest:full-path="Pictures/10000000000004D000000252E154B21A.jpg"/>
  <manifest:file-entry manifest:media-type="image/jpeg" manifest:full-path="Pictures/100000000000051A0000029D66858995.jpg"/>
  <manifest:file-entry manifest:media-type="image/jpeg" manifest:full-path="Pictures/1000000000000533000002DE6CF5576A.jpg"/>
  <manifest:file-entry manifest:media-type="image/jpeg" manifest:full-path="Pictures/10000000000004D2000002591AC38DAE.jpg"/>
  <manifest:file-entry manifest:media-type="image/jpeg" manifest:full-path="Pictures/100000000000051C000002C6102CFB19.jpg"/>
  <manifest:file-entry manifest:media-type="image/jpeg" manifest:full-path="Pictures/1000000000000514000002639ED96DCD.jpg"/>
  <manifest:file-entry manifest:media-type="image/jpeg" manifest:full-path="Pictures/1000000000000511000002934CF34545.jpg"/>
  <manifest:file-entry manifest:media-type="image/jpeg" manifest:full-path="Pictures/1000000000000515000002CF17DB52E8.jpg"/>
  <manifest:file-entry manifest:media-type="image/jpeg" manifest:full-path="Pictures/1000000000000525000002BC44E9CE41.jpg"/>
  <manifest:file-entry manifest:media-type="image/jpeg" manifest:full-path="Pictures/100000000000034B0000021954AF6B9A.jpg"/>
  <manifest:file-entry manifest:media-type="image/jpeg" manifest:full-path="Pictures/1000000000000518000002B384761001.jpg"/>
  <manifest:file-entry manifest:media-type="image/jpeg" manifest:full-path="Pictures/1000000000000526000002D3A26F22B4.jpg"/>
  <manifest:file-entry manifest:media-type="image/jpeg" manifest:full-path="Pictures/10000000000003040000024A1C1F3B96.jpg"/>
  <manifest:file-entry manifest:media-type="image/jpeg" manifest:full-path="Pictures/1000000000000517000002852D0495AF.jpg"/>
  <manifest:file-entry manifest:media-type="image/jpeg" manifest:full-path="Pictures/1000000000000526000002D02555AC2D.jpg"/>
  <manifest:file-entry manifest:media-type="image/jpeg" manifest:full-path="Pictures/10000000000004EC000001CA14C83F58.jpg"/>
  <manifest:file-entry manifest:media-type="image/jpeg" manifest:full-path="Pictures/1000000000000523000002B984302D49.jpg"/>
  <manifest:file-entry manifest:media-type="image/jpeg" manifest:full-path="Pictures/1000000000000518000002DC5A65D189.jpg"/>
  <manifest:file-entry manifest:media-type="image/jpeg" manifest:full-path="Pictures/1000000000000513000002873BF6C016.jpg"/>
  <manifest:file-entry manifest:media-type="image/jpeg" manifest:full-path="Pictures/10000000000004E5000002D51D302AD7.jpg"/>
  <manifest:file-entry manifest:media-type="image/jpeg" manifest:full-path="Pictures/1000000000000505000001CC34C0DDEC.jpg"/>
  <manifest:file-entry manifest:media-type="image/jpeg" manifest:full-path="Pictures/10000000000004CD00000277E1D6D583.jpg"/>
  <manifest:file-entry manifest:media-type="image/jpeg" manifest:full-path="Pictures/100000000000051B000002C6209F43F8.jpg"/>
  <manifest:file-entry manifest:media-type="image/jpeg" manifest:full-path="Pictures/1000000000000520000002C63FCCA56B.jpg"/>
  <manifest:file-entry manifest:media-type="image/jpeg" manifest:full-path="Pictures/10000000000005190000020D3F4D33D3.jpg"/>
  <manifest:file-entry manifest:media-type="image/jpeg" manifest:full-path="Pictures/100000000000053B000002E634084363.jpg"/>
  <manifest:file-entry manifest:media-type="image/jpeg" manifest:full-path="Pictures/100000000000051E000002CE207E44B7.jpg"/>
  <manifest:file-entry manifest:media-type="image/jpeg" manifest:full-path="Pictures/1000000000000519000002384BF95AAD.jpg"/>
  <manifest:file-entry manifest:media-type="image/jpeg" manifest:full-path="Pictures/1000000000000511000002CAA8174AFF.jpg"/>
  <manifest:file-entry manifest:media-type="image/jpeg" manifest:full-path="Pictures/1000000000000527000002CC10F59099.jpg"/>
  <manifest:file-entry manifest:media-type="image/jpeg" manifest:full-path="Pictures/100000000000050B000002B381B3F102.jpg"/>
  <manifest:file-entry manifest:media-type="image/jpeg" manifest:full-path="Pictures/1000000000000526000002C8E465DE99.jpg"/>
  <manifest:file-entry manifest:media-type="image/jpeg" manifest:full-path="Pictures/10000000000005150000020497AFBD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Predeterminado">
        <draw:frame draw:name="1 Imagen" draw:style-name="gr1" draw:text-style-name="P1" draw:layer="layout" svg:width="25.095cm" svg:height="19.049cm" svg:x="0.15cm" svg:y="0cm">
          <draw:image xlink:href="Pictures/10000000000003040000024A1C1F3B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name="1 Imagen" draw:style-name="gr1" draw:text-style-name="P1" draw:layer="layout" svg:width="25.399cm" svg:height="13.722cm" svg:x="0cm" svg:y="2.663cm">
          <draw:image xlink:href="Pictures/1000000000000526000002C8E465DE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name="1 Imagen" draw:style-name="gr1" draw:text-style-name="P1" draw:layer="layout" svg:width="25.399cm" svg:height="13.594cm" svg:x="0cm" svg:y="2.725cm">
          <draw:image xlink:href="Pictures/100000000000050B000002B381B3F1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name="1 Imagen" draw:style-name="gr1" draw:text-style-name="P1" draw:layer="layout" svg:width="25.399cm" svg:height="13.92cm" svg:x="0cm" svg:y="2.562cm">
          <draw:image xlink:href="Pictures/100000000000051E000002CE207E44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name="1 Imagen" draw:style-name="gr1" draw:text-style-name="P1" draw:layer="layout" svg:width="25.399cm" svg:height="13.788cm" svg:x="0cm" svg:y="2.628cm">
          <draw:image xlink:href="Pictures/1000000000000527000002CC10F590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name="1 Imagen" draw:style-name="gr1" draw:text-style-name="P1" draw:layer="layout" svg:width="25.399cm" svg:height="14.04cm" svg:x="0cm" svg:y="2.505cm">
          <draw:image xlink:href="Pictures/1000000000000523000002D70E8B95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name="1 Imagen" draw:style-name="gr1" draw:text-style-name="P1" draw:layer="layout" svg:width="25.399cm" svg:height="10.075cm" svg:x="0cm" svg:y="4.485cm">
          <draw:image xlink:href="Pictures/10000000000005150000020497AFBD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name="1 Imagen" draw:style-name="gr1" draw:text-style-name="P1" draw:layer="layout" svg:width="25.399cm" svg:height="14.256cm" svg:x="0cm" svg:y="2.394cm">
          <draw:image xlink:href="Pictures/1000000000000518000002DC5A65D1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name="1 Imagen" draw:style-name="gr1" draw:text-style-name="P1" draw:layer="layout" svg:width="25.399cm" svg:height="14.494cm" svg:x="0cm" svg:y="2.275cm">
          <draw:image xlink:href="Pictures/100000000000051D000002EB3B6906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name="1 Imagen" draw:style-name="gr1" draw:text-style-name="P1" draw:layer="layout" svg:width="25.399cm" svg:height="13.846cm" svg:x="0cm" svg:y="2.602cm">
          <draw:image xlink:href="Pictures/1000000000000527000002CF8B182A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name="1 Imagen" draw:style-name="gr1" draw:text-style-name="P1" draw:layer="layout" svg:width="25.399cm" svg:height="13.876cm" svg:x="0cm" svg:y="2.584cm">
          <draw:image xlink:href="Pictures/1000000000000526000002D02555AC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name="1 Imagen" draw:style-name="gr1" draw:text-style-name="P1" draw:layer="layout" svg:width="25.399cm" svg:height="13.012cm" svg:x="0cm" svg:y="3.016cm">
          <draw:image xlink:href="Pictures/100000000000051A0000029D668589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name="1 Imagen" draw:style-name="gr1" draw:text-style-name="P1" draw:layer="layout" svg:width="25.399cm" svg:height="12.65cm" svg:x="0cm" svg:y="3.197cm">
          <draw:image xlink:href="Pictures/1000000000000513000002873BF6C0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name="1 Imagen" draw:style-name="gr1" draw:text-style-name="P1" draw:layer="layout" svg:width="25.399cm" svg:height="13.457cm" svg:x="0cm" svg:y="2.796cm">
          <draw:image xlink:href="Pictures/1000000000000518000002B3847610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name="1 Imagen" draw:style-name="gr1" draw:text-style-name="P1" draw:layer="layout" svg:width="25.399cm" svg:height="9.092cm" svg:x="0cm" svg:y="4.979cm">
          <draw:image xlink:href="Pictures/1000000000000505000001CC34C0DD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name="1 Imagen" draw:style-name="gr1" draw:text-style-name="P1" draw:layer="layout" svg:width="25.399cm" svg:height="16.178cm" svg:x="0cm" svg:y="1.433cm">
          <draw:image xlink:href="Pictures/100000000000034B0000021954AF6B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name="1 Imagen" draw:style-name="gr1" draw:text-style-name="P1" draw:layer="layout" svg:width="25.399cm" svg:height="12.814cm" svg:x="0cm" svg:y="3.118cm">
          <draw:image xlink:href="Pictures/100000000000051C00000294911E70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name="1 Imagen" draw:style-name="gr1" draw:text-style-name="P1" draw:layer="layout" svg:width="25.399cm" svg:height="13.841cm" svg:x="0cm" svg:y="2.602cm">
          <draw:image xlink:href="Pictures/100000000000051E000002CADA6501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name="1 Imagen" draw:style-name="gr1" draw:text-style-name="P1" draw:layer="layout" svg:width="25.399cm" svg:height="14.697cm" svg:x="0cm" svg:y="2.174cm">
          <draw:image xlink:href="Pictures/10000000000004E5000002D51D302A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name="1 Imagen" draw:style-name="gr1" draw:text-style-name="P1" draw:layer="layout" svg:width="25.399cm" svg:height="12.906cm" svg:x="0cm" svg:y="3.069cm">
          <draw:image xlink:href="Pictures/1000000000000511000002934CF345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name="1 Imagen" draw:style-name="gr1" draw:text-style-name="P1" draw:layer="layout" svg:width="25.399cm" svg:height="13.039cm" svg:x="0cm" svg:y="3.003cm">
          <draw:image xlink:href="Pictures/10000000000004CD00000277E1D6D5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name="1 Imagen" draw:style-name="gr1" draw:text-style-name="P1" draw:layer="layout" svg:width="25.399cm" svg:height="12.245cm" svg:x="0cm" svg:y="3.4cm">
          <draw:image xlink:href="Pictures/10000000000004D000000252E154B2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name="1 Imagen" draw:style-name="gr1" draw:text-style-name="P1" draw:layer="layout" svg:width="25.399cm" svg:height="12.368cm" svg:x="0cm" svg:y="3.338cm">
          <draw:image xlink:href="Pictures/10000000000004D2000002591AC38D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name="1 Imagen" draw:style-name="gr1" draw:text-style-name="P1" draw:layer="layout" svg:width="25.399cm" svg:height="13.982cm" svg:x="0cm" svg:y="2.531cm">
          <draw:image xlink:href="Pictures/1000000000000511000002CAA8174A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name="1 Imagen" draw:style-name="gr1" draw:text-style-name="P1" draw:layer="layout" svg:width="25.399cm" svg:height="12.668cm" svg:x="0cm" svg:y="3.188cm">
          <draw:image xlink:href="Pictures/10000000000005190000028B8D4102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name="1 Imagen" draw:style-name="gr1" draw:text-style-name="P1" draw:layer="layout" svg:width="25.399cm" svg:height="12.571cm" svg:x="0cm" svg:y="3.237cm">
          <draw:image xlink:href="Pictures/1000000000000517000002852D0495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name="1 Imagen" draw:style-name="gr1" draw:text-style-name="P1" draw:layer="layout" svg:width="25.399cm" svg:height="14.035cm" svg:x="0cm" svg:y="2.505cm">
          <draw:image xlink:href="Pictures/1000000000000515000002CF17DB52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name="1 Imagen" draw:style-name="gr1" draw:text-style-name="P1" draw:layer="layout" svg:width="25.399cm" svg:height="12.262cm" svg:x="0cm" svg:y="3.391cm">
          <draw:image xlink:href="Pictures/10000000000005190000027609F3D3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name="1 Imagen" draw:style-name="gr1" draw:text-style-name="P1" draw:layer="layout" svg:width="25.399cm" svg:height="13.502cm" svg:x="0cm" svg:y="2.774cm">
          <draw:image xlink:href="Pictures/1000000000000525000002BC44E9CE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name="1 Imagen" draw:style-name="gr1" draw:text-style-name="P1" draw:layer="layout" svg:width="25.399cm" svg:height="11.054cm" svg:x="0cm" svg:y="3.995cm">
          <draw:image xlink:href="Pictures/1000000000000519000002384BF95A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draw:name="1 Imagen" draw:style-name="gr1" draw:text-style-name="P1" draw:layer="layout" svg:width="25.399cm" svg:height="10.216cm" svg:x="0cm" svg:y="4.414cm">
          <draw:image xlink:href="Pictures/10000000000005190000020D3F4D33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frame draw:name="1 Imagen" draw:style-name="gr1" draw:text-style-name="P1" draw:layer="layout" svg:width="25.399cm" svg:height="9.233cm" svg:x="0cm" svg:y="4.908cm">
          <draw:image xlink:href="Pictures/10000000000004EC000001CA14C83F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name="1 Imagen" draw:style-name="gr1" draw:text-style-name="P1" draw:layer="layout" svg:width="16.178cm" svg:height="19.049cm" svg:x="4.608cm" svg:y="0cm">
          <draw:image xlink:href="Pictures/100000000000020C000002690671D0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name="1 Imagen" draw:style-name="gr1" draw:text-style-name="P1" draw:layer="layout" svg:width="25.399cm" svg:height="12.893cm" svg:x="0cm" svg:y="3.078cm">
          <draw:image xlink:href="Pictures/10000000000005240000029C07A9BF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draw:name="1 Imagen" draw:style-name="gr1" draw:text-style-name="P1" draw:layer="layout" svg:width="25.399cm" svg:height="13.744cm" svg:x="0cm" svg:y="2.65cm">
          <draw:image xlink:href="Pictures/1000000000000520000002C63FCCA5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name="1 Imagen" draw:style-name="gr1" draw:text-style-name="P1" draw:layer="layout" svg:width="25.399cm" svg:height="11.936cm" svg:x="0cm" svg:y="3.554cm">
          <draw:image xlink:href="Pictures/1000000000000514000002639ED96D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name="1 Imagen" draw:style-name="gr1" draw:text-style-name="P1" draw:layer="layout" svg:width="25.399cm" svg:height="13.797cm" svg:x="0cm" svg:y="2.624cm">
          <draw:image xlink:href="Pictures/100000000000051B000002C6209F43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draw:name="1 Imagen" draw:style-name="gr1" draw:text-style-name="P1" draw:layer="layout" svg:width="25.399cm" svg:height="14.004cm" svg:x="0cm" svg:y="2.522cm">
          <draw:image xlink:href="Pictures/1000000000000533000002DE6CF557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draw:name="1 Imagen" draw:style-name="gr1" draw:text-style-name="P1" draw:layer="layout" svg:width="25.399cm" svg:height="13.788cm" svg:x="0cm" svg:y="2.628cm">
          <draw:image xlink:href="Pictures/100000000000051C000002C6102CFB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name="1 Imagen" draw:style-name="gr1" draw:text-style-name="P1" draw:layer="layout" svg:width="25.399cm" svg:height="10.318cm" svg:x="0cm" svg:y="4.366cm">
          <draw:image xlink:href="Pictures/1000000000000525000002176EF776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draw:name="1 Imagen" draw:style-name="gr1" draw:text-style-name="P1" draw:layer="layout" svg:width="25.399cm" svg:height="13.312cm" svg:x="0cm" svg:y="2.866cm">
          <draw:image xlink:href="Pictures/100000000000051D000002AE351FB9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name="1 Imagen" draw:style-name="gr1" draw:text-style-name="P1" draw:layer="layout" svg:width="25.399cm" svg:height="13.934cm" svg:x="0cm" svg:y="2.558cm">
          <draw:image xlink:href="Pictures/1000000000000526000002D3A26F22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draw:frame draw:name="1 Imagen" draw:style-name="gr1" draw:text-style-name="P1" draw:layer="layout" svg:width="25.399cm" svg:height="11.248cm" svg:x="0cm" svg:y="3.898cm">
          <draw:image xlink:href="Pictures/10000000000005190000024243A26E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draw:frame draw:name="1 Imagen" draw:style-name="gr1" draw:text-style-name="P1" draw:layer="layout" svg:width="25.399cm" svg:height="13.96cm" svg:x="0cm" svg:y="2.544cm">
          <draw:image xlink:href="Pictures/1000000000000515000002CBEF5438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draw:frame draw:name="1 Imagen" draw:style-name="gr1" draw:text-style-name="P1" draw:layer="layout" svg:width="25.399cm" svg:height="13.462cm" svg:x="0cm" svg:y="2.791cm">
          <draw:image xlink:href="Pictures/1000000000000523000002B984302D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draw:frame draw:name="1 Imagen" draw:style-name="gr1" draw:text-style-name="P1" draw:layer="layout" svg:width="25.399cm" svg:height="14.075cm" svg:x="0cm" svg:y="2.487cm">
          <draw:image xlink:href="Pictures/100000000000053B000002E6340843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05-17">17/05/12</text:date></text:span></text:p>
        </draw:text-box>
      </draw:frame>
      <draw:frame draw:name="2 Marcador de pie de página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59"/>
    <meta:generator>OpenOffice.org/3.3$Win32 OpenOffice.org_project/330m20$Build-9567</meta:generator>
  </office:meta>
</office:document-meta>
</file>