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3000002969413CA04.jpg"/>
  <manifest:file-entry manifest:media-type="image/jpeg" manifest:full-path="Pictures/1000000000000525000002BB0BE8B4B0.jpg"/>
  <manifest:file-entry manifest:media-type="image/jpeg" manifest:full-path="Pictures/1000000000000516000002D32365AE89.jpg"/>
  <manifest:file-entry manifest:media-type="image/jpeg" manifest:full-path="Pictures/100000000000051F000002C9187EF8C2.jpg"/>
  <manifest:file-entry manifest:media-type="image/jpeg" manifest:full-path="Pictures/1000000000000472000002ACA587D437.jpg"/>
  <manifest:file-entry manifest:media-type="image/jpeg" manifest:full-path="Pictures/100000000000052E000002DCEEAA0604.jpg"/>
  <manifest:file-entry manifest:media-type="image/jpeg" manifest:full-path="Pictures/1000000000000537000002B2BADC1C43.jpg"/>
  <manifest:file-entry manifest:media-type="image/jpeg" manifest:full-path="Pictures/10000000000002840000028BBD7844CC.jpg"/>
  <manifest:file-entry manifest:media-type="image/jpeg" manifest:full-path="Pictures/10000000000004FB000000CBA30DE78B.jpg"/>
  <manifest:file-entry manifest:media-type="image/jpeg" manifest:full-path="Pictures/100000000000052A000002B1081107FC.jpg"/>
  <manifest:file-entry manifest:media-type="image/jpeg" manifest:full-path="Pictures/10000000000005220000022C904E78C8.jpg"/>
  <manifest:file-entry manifest:media-type="image/jpeg" manifest:full-path="Pictures/100000000000051B000002D55D07BC1C.jpg"/>
  <manifest:file-entry manifest:media-type="image/jpeg" manifest:full-path="Pictures/1000000000000523000002DFCD60560E.jpg"/>
  <manifest:file-entry manifest:media-type="image/jpeg" manifest:full-path="Pictures/1000000000000513000002CD34626927.jpg"/>
  <manifest:file-entry manifest:media-type="image/jpeg" manifest:full-path="Pictures/100000000000051700000291734FE5F8.jpg"/>
  <manifest:file-entry manifest:media-type="image/jpeg" manifest:full-path="Pictures/1000000000000528000002B1D6478AA0.jpg"/>
  <manifest:file-entry manifest:media-type="image/jpeg" manifest:full-path="Pictures/100000000000051D000002C28B98560A.jpg"/>
  <manifest:file-entry manifest:media-type="image/jpeg" manifest:full-path="Pictures/100000000000051B000002C858610DFA.jpg"/>
  <manifest:file-entry manifest:media-type="image/jpeg" manifest:full-path="Pictures/1000000000000521000002D016A6358F.jpg"/>
  <manifest:file-entry manifest:media-type="image/jpeg" manifest:full-path="Pictures/100000000000052B000002B714AFE684.jpg"/>
  <manifest:file-entry manifest:media-type="image/jpeg" manifest:full-path="Pictures/10000000000004AE0000023646354210.jpg"/>
  <manifest:file-entry manifest:media-type="image/jpeg" manifest:full-path="Pictures/1000000000000521000002B89E0B237A.jpg"/>
  <manifest:file-entry manifest:media-type="image/jpeg" manifest:full-path="Pictures/100000000000051C000002DCF515D4B7.jpg"/>
  <manifest:file-entry manifest:media-type="image/jpeg" manifest:full-path="Pictures/100000000000033A0000028EE91B175E.jpg"/>
  <manifest:file-entry manifest:media-type="image/jpeg" manifest:full-path="Pictures/1000000000000527000002D27581F2CC.jpg"/>
  <manifest:file-entry manifest:media-type="image/jpeg" manifest:full-path="Pictures/1000000000000524000002D8E50A94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Imagen" draw:style-name="gr1" draw:text-style-name="P1" draw:layer="layout" svg:width="24.058cm" svg:height="19.049cm" svg:x="0.67cm" svg:y="0cm">
          <draw:image xlink:href="Pictures/100000000000033A0000028EE91B17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4.043cm" svg:x="0cm" svg:y="7.501cm">
          <draw:image xlink:href="Pictures/10000000000004FB000000CBA30DE7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837cm" svg:x="0cm" svg:y="2.606cm">
          <draw:image xlink:href="Pictures/100000000000051B000002C858610D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237cm" svg:x="0cm" svg:y="2.906cm">
          <draw:image xlink:href="Pictures/100000000000052A000002B1081107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903cm" svg:x="0cm" svg:y="2.571cm">
          <draw:image xlink:href="Pictures/1000000000000527000002D27581F2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2.787cm" svg:x="0cm" svg:y="3.131cm">
          <draw:image xlink:href="Pictures/1000000000000523000002969413CA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929cm" svg:x="0cm" svg:y="2.558cm">
          <draw:image xlink:href="Pictures/1000000000000521000002D016A635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48cm" svg:x="0cm" svg:y="2.783cm">
          <draw:image xlink:href="Pictures/1000000000000525000002BB0BE8B4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5.265cm" svg:x="0cm" svg:y="1.892cm">
          <draw:image xlink:href="Pictures/1000000000000472000002ACA587D4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127cm" svg:x="0cm" svg:y="2.959cm">
          <draw:image xlink:href="Pictures/1000000000000537000002B2BADC1C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0.745cm" svg:x="0cm" svg:y="4.15cm">
          <draw:image xlink:href="Pictures/10000000000005220000022C904E78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name="1 Imagen" draw:style-name="gr1" draw:text-style-name="P1" draw:layer="layout" svg:width="18.846cm" svg:height="19.049cm" svg:x="3.276cm" svg:y="0cm">
          <draw:image xlink:href="Pictures/10000000000002840000028BBD7844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088cm" svg:x="0cm" svg:y="2.478cm">
          <draw:image xlink:href="Pictures/100000000000051B000002D55D07BC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462cm" svg:x="0cm" svg:y="2.791cm">
          <draw:image xlink:href="Pictures/1000000000000521000002B89E0B23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815cm" svg:x="0cm" svg:y="2.615cm">
          <draw:image xlink:href="Pictures/100000000000051F000002C9187EF8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7cm" svg:x="0cm" svg:y="2.672cm">
          <draw:image xlink:href="Pictures/100000000000051D000002C28B9856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022cm" svg:x="0cm" svg:y="2.514cm">
          <draw:image xlink:href="Pictures/100000000000052E000002DCEEAA06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259cm" svg:x="0cm" svg:y="2.893cm">
          <draw:image xlink:href="Pictures/1000000000000528000002B1D6478A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212cm" svg:x="0cm" svg:y="2.417cm">
          <draw:image xlink:href="Pictures/100000000000051C000002DCF515D4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194cm" svg:x="0cm" svg:y="2.425cm">
          <draw:image xlink:href="Pictures/1000000000000523000002DFCD6056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3.343cm" svg:x="0cm" svg:y="2.853cm">
          <draw:image xlink:href="Pictures/100000000000052B000002B714AFE6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106cm" svg:x="0cm" svg:y="2.469cm">
          <draw:image xlink:href="Pictures/1000000000000516000002D32365AE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2.805cm" svg:x="0cm" svg:y="3.122cm">
          <draw:image xlink:href="Pictures/100000000000051700000291734FE5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018cm" svg:x="0cm" svg:y="2.514cm">
          <draw:image xlink:href="Pictures/1000000000000513000002CD346269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4.048cm" svg:x="0cm" svg:y="2.5cm">
          <draw:image xlink:href="Pictures/1000000000000524000002D8E50A94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name="1 Imagen" draw:style-name="gr1" draw:text-style-name="P1" draw:layer="layout" svg:width="25.399cm" svg:height="11.998cm" svg:x="0cm" svg:y="3.523cm">
          <draw:image xlink:href="Pictures/10000000000004AE00000236463542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1 Marcador de fecha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2-06-12">12/06/12</text:date></text:span></text:p>
        </draw:text-box>
      </draw:frame>
      <draw:frame draw:name="2 Marcador de pie de página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úmero&gt;</text:page-number></text:span></text:p>
        </draw:text-box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2-06-12T19:06:18.62</dc:date>
    <dc:creator>Juan Antonio Pérez Rodríguez</dc:creator>
    <meta:editing-duration>PT1M18S</meta:editing-duration>
    <meta:editing-cycles>1</meta:editing-cycles>
    <meta:document-statistic meta:object-count="99"/>
  </office:meta>
</office:document-meta>
</file>